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19cm" fo:margin-left="-1.603cm" fo:margin-right="-1.616cm" table:align="margins"/>
    </style:style>
    <style:style style:name="Tableau1.A" style:family="table-column">
      <style:table-column-properties style:column-width="10.606cm" style:rel-column-width="6013*"/>
    </style:style>
    <style:style style:name="Tableau1.B" style:family="table-column">
      <style:table-column-properties style:column-width="9.613cm" style:rel-column-width="54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e soldat</text:span><text:span text:style-name="T1"> </text:span>(Florent pagny, Calogero)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A l'heure où la nuit passe au milieu des tranchées,<text:line-break/>Ma très chère Augustine, je t’écris sans tarder,<text:line-break/>Le froid pique et me glace et j'ai peur de tomber.<text:line-break/><text:span text:style-name="T3">Je ne pense qu'à toi,</text:span><text:line-break/>Mais je suis un soldat (La la la, la la la la)<text:line-break/>La la la, la la la la<text:line-break/><text:span text:style-name="T3">Mais surtout ne t'en fais pas.</text:span><text:line-break/>Je serai bientôt là (La la la, la la la la)<text:line-break/>La la la, la la la la<text:line-break/><text:span text:style-name="T3">Et tu seras fière de moi.</text:span></text:p>
            <text:p text:style-name="P4"/>
            <text:p text:style-name="P4"/>
            <text:p text:style-name="P4"/>
            <text:p text:style-name="P4">A l'heure où la guerre chasse des garçons par milliers,<text:line-break/>Si loin de la maison et la fleur au canon.<text:line-break/>Ces autres que l'on tue sont les mêmes que moi.<text:line-break/><text:span text:style-name="T3">Mais je ne pleure pas,</text:span><text:line-break/>Car je suis un soldat (La la la, la la la la)<text:line-break/>La la la, la la la la<text:line-break/><text:span text:style-name="T3">Mais surtout ne t'en fais pas</text:span>.<text:line-break/>Je serai bientôt là (La la la, la la la la)<text:line-break/>La la la, la la la la<text:line-break/>Et tu seras fière de moi</text:p>
          </table:table-cell>
          <table:table-cell table:style-name="Tableau1.B1" office:value-type="string">
            <text:p text:style-name="P3">A l'heure où la mort passe dans le fleuve à mes pieds,<text:line-break/>De la boue qui s'en va, des godasses et des rats.<text:line-break/>Je revoie tes yeux clairs, j'essaie d'imaginer<text:line-break/><text:span text:style-name="T3">L'hiver auprès de toi,</text:span><text:line-break/>Mais je suis un soldat (La la la, la la la la)<text:line-break/>La la la, la la la la<text:line-break/><text:span text:style-name="T3">Je ne sens plus mes bras.</text:span><text:line-break/>Tout tourne autour de moi (La la la, la la la la)<text:line-break/>La la la, la la la la<text:line-break/><text:span text:style-name="T3">Mon Dieu sors moi de là.</text:span></text:p>
            <text:p text:style-name="P3"/>
            <text:p text:style-name="P3"/>
            <text:p text:style-name="P3">Ma très chère Augustine, j'aimerai te confier<text:line-break/>Nos plus beaux souvenirs et nos enfants rêvés.<text:line-break/>Je crois pouvoir le dire nous nous sommes aimés.<text:line-break/><text:span text:style-name="T3">Je t'aime une dernière fois.</text:span><text:line-break/>Je ne suis qu'un soldat (La la la, la la la la)<text:line-break/>La la la, la la la la, la la la, la la<text:line-break/><text:span text:style-name="T3">Non je ne reviendrai pas </text:span>(La la la, la la la la)<text:line-break/>La la la, la la, la<text:line-break/><text:span text:style-name="T4">Je n'étais qu'un soldat </text:span>(La la la, la la la la)<text:line-break/>La la la, la la la la<text:line-break/>La la la, la la, la</text:p>
            <text:p text:style-name="P3"><text:line-break/><text:span text:style-name="T3">Prends soin de toi </text:span>(La la la, la la la la)<text:line-break/>La la la, la la la la</text:p>
            <text:p text:style-name="P4"/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51:08.45</meta:creation-date>
    <meta:print-date>2018-06-05T08:41:37.10</meta:print-date>
    <dc:date>2018-06-05T08:41:49.68</dc:date>
    <meta:editing-duration>PT6H58M41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1" meta:paragraph-count="6" meta:word-count="369" meta:character-count="1606"/>
  </office:meta>
</office:document-meta>
</file>